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書法家中楷體" svg:font-family="書法家中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style:font-size-complex="11.5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-asian="標楷體" style:font-size-complex="11.5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P20" style:parent-style-name="清單段落" style:family="paragraph">
      <style:paragraph-properties fo:line-height="0.3194in" fo:margin-left="0in">
        <style:tab-stops/>
      </style:paragraph-properties>
    </style:style>
    <style:style style:name="T21" style:parent-style-name="預設段落字型" style:family="text">
      <style:text-properties style:font-name-asian="標楷體" style:font-size-complex="11.5pt"/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23" style:parent-style-name="預設段落字型" style:family="text">
      <style:text-properties style:font-name-asian="標楷體" style:font-size-complex="11.5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1" style:parent-style-name="清單段落" style:family="paragraph">
      <style:paragraph-properties fo:line-height="0.3194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olumn38" style:family="table-column">
      <style:table-column-properties style:column-width="1.6166in"/>
    </style:style>
    <style:style style:name="TableColumn39" style:family="table-column">
      <style:table-column-properties style:column-width="1.634in"/>
    </style:style>
    <style:style style:name="TableColumn40" style:family="table-column">
      <style:table-column-properties style:column-width="1.9305in"/>
    </style:style>
    <style:style style:name="TableColumn41" style:family="table-column">
      <style:table-column-properties style:column-width="1.8979in"/>
    </style:style>
    <style:style style:name="Table37" style:family="table">
      <style:table-properties style:width="7.0791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3.017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Times New Roman" style:font-name-asian="標楷體" style:font-weight-complex="bold"/>
    </style:style>
    <style:style style:name="P56" style:parent-style-name="內文" style:family="paragraph">
      <style:paragraph-properties fo:line-height="0.3194in"/>
      <style:text-properties style:font-name="Times New Roman" style:font-name-asian="標楷體" style:font-weight-complex="bold"/>
    </style:style>
    <style:style style:name="P57" style:parent-style-name="內文" style:family="paragraph">
      <style:paragraph-properties fo:line-height="0.3194in"/>
      <style:text-properties style:font-name="Times New Roman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" style:parent-style-name="預設段落字型" style:family="text">
      <style:text-properties style:font-name="新細明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 fo:margin-left="0.0833in" fo:text-indent="-0.08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line-height="0.3194in" fo:margin-left="0.0833in" fo:text-indent="-0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內文" style:family="paragraph">
      <style:paragraph-properties fo:line-height="0.3194in" fo:margin-left="0.0833in" fo:text-indent="-0.0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size-complex="11.5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Times New Roman" style:font-name-asian="標楷體"/>
    </style:style>
    <style:style style:name="P94" style:parent-style-name="內文" style:family="paragraph">
      <style:paragraph-properties fo:line-height="0.3194in"/>
      <style:text-properties style:font-name="Times New Roman" style:font-name-asian="標楷體"/>
    </style:style>
    <style:style style:name="P95" style:parent-style-name="內文" style:family="paragraph">
      <style:paragraph-properties fo:line-height="0.3194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Times New Roman" style:font-name-asian="標楷體" style:font-weight-complex="bold"/>
    </style:style>
    <style:style style:name="P110" style:parent-style-name="內文" style:family="paragraph">
      <style:paragraph-properties fo:line-height="0.3194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font-size-complex="11.5pt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size-complex="11.5pt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書法家中楷體" style:font-name-asian="書法家中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size-complex="11.5pt"/>
    </style:style>
    <style:style style:name="P124" style:parent-style-name="清單段落" style:family="paragraph">
      <style:paragraph-properties fo:line-height="0.3194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size-complex="11.5pt"/>
    </style:style>
    <style:style style:name="T128" style:parent-style-name="預設段落字型" style:family="text">
      <style:text-properties style:font-name="Times New Roman" style:font-name-asian="標楷體" style:font-size-complex="11.5pt"/>
    </style:style>
    <style:style style:name="P129" style:parent-style-name="內文" style:family="paragraph">
      <style:paragraph-properties fo:line-height="125%"/>
    </style:style>
    <style:style style:name="T130" style:parent-style-name="預設段落字型" style:family="text">
      <style:text-properties style:font-name="Times New Roman" style:font-name-asian="標楷體" style:font-size-complex="11.5pt"/>
    </style:style>
    <style:style style:name="T131" style:parent-style-name="預設段落字型" style:family="text">
      <style:text-properties style:font-name="Times New Roman" style:font-name-asian="標楷體" style:font-size-complex="11.5pt"/>
    </style:style>
    <style:style style:name="T132" style:parent-style-name="預設段落字型" style:family="text">
      <style:text-properties style:font-name="Times New Roman" style:font-name-asian="標楷體" style:font-size-complex="11.5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size-complex="11.5pt"/>
    </style:style>
    <style:style style:name="T135" style:parent-style-name="預設段落字型" style:family="text">
      <style:text-properties style:font-name="Times New Roman" style:font-name-asian="標楷體" style:font-size-complex="11.5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size-complex="11.5pt"/>
    </style:style>
    <style:style style:name="T138" style:parent-style-name="預設段落字型" style:family="text">
      <style:text-properties style:font-name="Times New Roman" style:font-name-asian="標楷體" style:font-size-complex="11.5pt"/>
    </style:style>
    <style:style style:name="T139" style:parent-style-name="預設段落字型" style:family="text">
      <style:text-properties style:font-name="Times New Roman" style:font-name-asian="標楷體" style:font-size-complex="11.5pt"/>
    </style:style>
    <style:style style:name="P140" style:parent-style-name="內文" style:family="paragraph">
      <style:paragraph-properties fo:line-height="125%"/>
      <style:text-properties style:font-name="Times New Roman" style:font-name-asian="標楷體" style:font-size-complex="11.5pt"/>
    </style:style>
    <style:style style:name="P141" style:parent-style-name="內文" style:family="paragraph">
      <style:paragraph-properties fo:line-height="125%"/>
    </style:style>
    <style:style style:name="T142" style:parent-style-name="預設段落字型" style:family="text">
      <style:text-properties style:font-name="Times New Roman" style:font-name-asian="標楷體" style:font-size-complex="11.5pt"/>
    </style:style>
    <style:style style:name="T143" style:parent-style-name="預設段落字型" style:family="text">
      <style:text-properties style:font-name="Times New Roman" style:font-name-asian="標楷體" style:font-size-complex="11.5pt"/>
    </style:style>
    <style:style style:name="T144" style:parent-style-name="預設段落字型" style:family="text">
      <style:text-properties style:font-name="Times New Roman" style:font-name-asian="標楷體" style:font-size-complex="11.5pt"/>
    </style:style>
    <style:style style:name="T145" style:parent-style-name="預設段落字型" style:family="text">
      <style:text-properties style:font-name="標楷體" style:font-name-asian="標楷體" style:font-size-complex="11.5pt"/>
    </style:style>
    <style:style style:name="T146" style:parent-style-name="預設段落字型" style:family="text">
      <style:text-properties style:font-name="Times New Roman" style:font-name-asian="標楷體" style:font-size-complex="11.5pt"/>
    </style:style>
    <style:style style:name="P147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size-complex="11.5pt"/>
    </style:style>
    <style:style style:name="P148" style:parent-style-name="內文" style:family="paragraph">
      <style:paragraph-properties fo:line-height="125%" fo:margin-left="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1.5pt"/>
    </style:style>
    <style:style style:name="T150" style:parent-style-name="預設段落字型" style:family="text">
      <style:text-properties style:font-name="Times New Roman" style:font-name-asian="標楷體" style:font-size-complex="11.5pt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size-complex="11.5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size-complex="11.5pt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Times New Roman" style:font-name-asian="標楷體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line-height="0.3194in" fo:margin-left="1.3333in" fo:text-indent="-1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line-height="0.3194in" fo:margin-left="1.3333in" fo:text-indent="-1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line-height="0.3194in" fo:margin-left="0.5in" fo:text-indent="-0.166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3194in" fo:margin-left="0.5in" fo:text-indent="-0.16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書法家中楷體" style:font-name-asian="書法家中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line-height="0.3194in" fo:margin-left="0.5in" fo:text-indent="-0.166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line-height="0.3194in" fo:margin-left="0.5in" fo:text-indent="-0.166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line-height="0.3194in" fo:margin-left="1.3333in" fo:text-indent="-1.333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margin-bottom="0.125in" fo:line-height="150%" fo:margin-left="0.4916in" fo:text-indent="-0.4916in">
        <style:tab-stops/>
      </style:paragraph-properties>
      <style:text-properties style:font-name="Times New Roman" style:font-name-asian="標楷體" style:font-size-complex="12pt"/>
    </style:style>
    <style:style style:name="TableColumn253" style:family="table-column">
      <style:table-column-properties style:column-width="1.5465in" style:use-optimal-column-width="false"/>
    </style:style>
    <style:style style:name="TableColumn254" style:family="table-column">
      <style:table-column-properties style:column-width="1.5465in" style:use-optimal-column-width="false"/>
    </style:style>
    <style:style style:name="TableColumn255" style:family="table-column">
      <style:table-column-properties style:column-width="1.5465in" style:use-optimal-column-width="false"/>
    </style:style>
    <style:style style:name="TableColumn256" style:family="table-column">
      <style:table-column-properties style:column-width="1.5465in" style:use-optimal-column-width="false"/>
    </style:style>
    <style:style style:name="Table252" style:family="table">
      <style:table-properties style:width="6.1861in" fo:margin-left="0.4555in" table:align="lef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margin-top="0.125in" fo:line-height="150%"/>
    </style:style>
    <style:style style:name="T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line-height="0.3194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line-height="0.3194in" fo:margin-left="1.3333in" fo:text-indent="-1.333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3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bottom="0.25in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center" fo:margin-right="0.3916in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47" style:family="table-column">
      <style:table-column-properties style:column-width="1.2951in" style:use-optimal-column-width="false"/>
    </style:style>
    <style:style style:name="TableColumn348" style:family="table-column">
      <style:table-column-properties style:column-width="1.1548in" style:use-optimal-column-width="false"/>
    </style:style>
    <style:style style:name="TableColumn349" style:family="table-column">
      <style:table-column-properties style:column-width="1.1555in" style:use-optimal-column-width="false"/>
    </style:style>
    <style:style style:name="TableColumn350" style:family="table-column">
      <style:table-column-properties style:column-width="1.1555in" style:use-optimal-column-width="false"/>
    </style:style>
    <style:style style:name="TableColumn351" style:family="table-column">
      <style:table-column-properties style:column-width="1.1555in" style:use-optimal-column-width="false"/>
    </style:style>
    <style:style style:name="TableColumn352" style:family="table-column">
      <style:table-column-properties style:column-width="1.1486in" style:use-optimal-column-width="false"/>
    </style:style>
    <style:style style:name="Table346" style:family="table">
      <style:table-properties style:width="7.0652in" style:rel-width="100%" fo:margin-left="0in" table:align="center"/>
    </style:style>
    <style:style style:name="TableRow353" style:family="table-row">
      <style:table-row-properties style:min-row-height="0.5055in" style:use-optimal-row-height="false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7875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833in"/>
      <style:text-properties style:font-name="Times New Roman" style:font-name-asian="標楷體" style:font-weight-complex="bold" fo:font-size="14pt" style:font-size-asian="14pt" style:font-size-complex="14pt"/>
    </style:style>
    <style:style style:name="TableRow372" style:family="table-row">
      <style:table-row-properties style:min-row-height="0.7756in" style:use-optimal-row-height="false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7756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08" style:family="table-row">
      <style:table-row-properties style:min-row-height="0.7756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25" style:family="table-row">
      <style:table-row-properties style:min-row-height="0.7756in" style:use-optimal-row-height="false"/>
    </style:style>
    <style:style style:name="TableCell42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7756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1" style:family="table-row">
      <style:table-row-properties style:min-row-height="0.7756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0" style:family="table-row">
      <style:table-row-properties style:min-row-height="0.7756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47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478" style:parent-style-name="內文" style:family="paragraph">
      <style:paragraph-properties fo:margin-bottom="0.125in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style:snap-to-layout-grid="false" fo:text-align="center" fo:margin-right="0.3916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89" style:family="table-column">
      <style:table-column-properties style:column-width="0.8583in" style:use-optimal-column-width="false"/>
    </style:style>
    <style:style style:name="TableColumn490" style:family="table-column">
      <style:table-column-properties style:column-width="0.5395in" style:use-optimal-column-width="false"/>
    </style:style>
    <style:style style:name="TableColumn491" style:family="table-column">
      <style:table-column-properties style:column-width="1.3263in" style:use-optimal-column-width="false"/>
    </style:style>
    <style:style style:name="TableColumn492" style:family="table-column">
      <style:table-column-properties style:column-width="0.543in" style:use-optimal-column-width="false"/>
    </style:style>
    <style:style style:name="TableColumn493" style:family="table-column">
      <style:table-column-properties style:column-width="0.7291in" style:use-optimal-column-width="false"/>
    </style:style>
    <style:style style:name="TableColumn494" style:family="table-column">
      <style:table-column-properties style:column-width="0.65in" style:use-optimal-column-width="false"/>
    </style:style>
    <style:style style:name="TableColumn495" style:family="table-column">
      <style:table-column-properties style:column-width="0.1965in" style:use-optimal-column-width="false"/>
    </style:style>
    <style:style style:name="TableColumn496" style:family="table-column">
      <style:table-column-properties style:column-width="0.3944in" style:use-optimal-column-width="false"/>
    </style:style>
    <style:style style:name="TableColumn497" style:family="table-column">
      <style:table-column-properties style:column-width="1.8694in" style:use-optimal-column-width="false"/>
    </style:style>
    <style:style style:name="Table488" style:family="table">
      <style:table-properties style:width="7.1069in" fo:margin-left="0in" table:align="left"/>
    </style:style>
    <style:style style:name="TableRow498" style:family="table-row">
      <style:table-row-properties style:min-row-height="0.7798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2pt"/>
    </style:style>
    <style:style style:name="TableRow509" style:family="table-row">
      <style:table-row-properties style:min-row-height="1.4861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5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5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5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516" style:family="table-row">
      <style:table-row-properties style:min-row-height="0.584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525" style:family="table-row">
      <style:table-row-properties style:min-row-height="0.6243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534" style:family="table-row">
      <style:table-row-properties style:min-row-height="0.6951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539" style:family="table-row">
      <style:table-row-properties style:min-row-height="1.0125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5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550" style:family="table-row">
      <style:table-row-properties style:min-row-height="1.0125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keep-with-next="always" fo:text-align="center" fo:line-height="0.3611in"/>
      <style:text-properties style:font-name="Times New Roman" style:font-name-asian="標楷體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559" style:family="table-row">
      <style:table-row-properties style:min-row-height="0.943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56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56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611in"/>
    </style:style>
    <style:style style:name="T566" style:parent-style-name="預設段落字型" style:family="text">
      <style:text-properties style:font-name="新細明體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9" style:parent-style-name="預設段落字型" style:family="text">
      <style:text-properties style:font-name="新細明體" fo:font-size="14pt" style:font-size-asian="14pt" style:font-size-complex="12pt"/>
    </style:style>
    <style:style style:name="T570" style:parent-style-name="預設段落字型" style:family="text">
      <style:text-properties style:font-name="新細明體" fo:font-size="14pt" style:font-size-asian="14pt" style:font-size-complex="12pt"/>
    </style:style>
    <style:style style:name="T571" style:parent-style-name="預設段落字型" style:family="text">
      <style:text-properties style:font-name="新細明體" fo:font-size="14pt" style:font-size-asian="14pt" style:font-size-complex="12pt"/>
    </style:style>
    <style:style style:name="T572" style:parent-style-name="預設段落字型" style:family="text">
      <style:text-properties style:font-name="新細明體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7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3611in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keep-with-next="always" fo:text-align="center" fo:line-height="0.3611in"/>
      <style:text-properties style:font-name="Times New Roman" style:font-name-asian="標楷體" fo:font-size="14pt" style:font-size-asian="14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2pt"/>
    </style:style>
    <style:style style:name="TableRow585" style:family="table-row">
      <style:table-row-properties style:min-row-height="1.468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3611in"/>
      <style:text-properties style:font-name="Times New Roman" style:font-name-asian="標楷體" fo:font-size="14pt" style:font-size-asian="14pt" style:font-size-complex="12pt"/>
    </style:style>
    <style:style style:name="P588" style:parent-style-name="內文" style:family="paragraph">
      <style:paragraph-properties fo:text-align="start" fo:line-height="0.3611in"/>
      <style:text-properties style:font-name="Times New Roman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新細明體"/>
    </style:style>
    <style:style style:name="P596" style:parent-style-name="內文" style:family="paragraph">
      <style:paragraph-properties fo:margin-left="1.3333in" fo:text-indent="-1.2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P611" style:parent-style-name="內文" style:family="paragraph">
      <style:paragraph-properties fo:margin-left="1.3333in" fo:text-indent="-1.25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P620" style:parent-style-name="內文" style:family="paragraph">
      <style:paragraph-properties fo:margin-left="1.3333in" fo:text-indent="-1.25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2</text:span><text:span text:style-name="T6">學</text:span><text:span text:style-name="T7">年度心智障礙類身心障礙學生入國小準備班</text:span><text:span text:style-name="T8">活動簡章</text:span></text:p>
      <text:p text:style-name="P9"><text:span text:style-name="T10">一</text:span><text:span text:style-name="T11">、</text:span><text:span text:style-name="T12">目的</text:span><text:span text:style-name="T13">：</text:span></text:p>
      <text:p text:style-name="P14"><text:span text:style-name="T15">（一）</text:span><text:span text:style-name="T16">協助學前身心障礙學生提早學習及適應國小生活作息與常規，以順利轉銜國小就學。</text:span></text:p>
      <text:p text:style-name="P17"><text:span text:style-name="T18">（二）</text:span><text:span text:style-name="T19">加強身心障礙學生同儕互動，以提升團體生活能力。</text:span></text:p>
      <text:p text:style-name="P20"><text:span text:style-name="T21">（</text:span><text:span text:style-name="T22">三</text:span><text:span text:style-name="T23">）</text:span><text:span text:style-name="T24">協助身心障礙學生家長了解學校生活情形與增進親師溝通技巧。</text:span></text:p>
      <text:p text:style-name="P25">二、主辦單位：臺北市政府教育局</text:p>
      <text:p text:style-name="P26"><text:span text:style-name="T27">三</text:span><text:span text:style-name="T28">、</text:span><text:span text:style-name="T29">承辦單位：臺北市</text:span><text:span text:style-name="T30">北投區明德國民小學</text:span></text:p>
      <text:p text:style-name="P31"><text:span text:style-name="T32">四</text:span><text:span text:style-name="T33">、</text:span><text:span text:style-name="T34">活動日期</text:span><text:span text:style-name="T35">時間</text:span><text:span text:style-name="T36">/對象/內容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對象</text:p>
          </table:table-cell>
          <table:table-cell table:style-name="TableCell49">
            <text:p text:style-name="P50">活動內容</text:p>
          </table:table-cell>
        </table:table-row>
        <table:table-row table:style-name="TableRow51">
          <table:table-cell table:style-name="TableCell52">
            <text:p text:style-name="P53">112年7月3日(一)～112年7月28日(五)，共4週</text:p>
          </table:table-cell>
          <table:table-cell table:style-name="TableCell54">
            <text:p text:style-name="P55">1.每星期一、三、四、五上午8時40分至中午12時放學</text:p>
            <text:p text:style-name="P56">2.每星期二上午8時40分至下午2時放學</text:p>
            <text:p text:style-name="P57">3.每節上課40分鐘</text:p>
          </table:table-cell>
          <table:table-cell table:style-name="TableCell58">
            <text:p text:style-name="P59"><text:span text:style-name="T60">11</text:span><text:span text:style-name="T61">2</text:span><text:span text:style-name="T62">學年度入學本市國小經鑑輔會鑑定安置於普通班接受特教服務之</text:span><text:span text:style-name="T63">智能障礙、學情障、語障、肢病多障</text:span><text:span text:style-name="T64">、</text:span><text:span text:style-name="T65">其他障礙之</text:span><text:span text:style-name="T66">確認學生</text:span><text:span text:style-name="T67">(</text:span><text:span text:style-name="T68">疑似生身份不適用</text:span><text:span text:style-name="T69">)</text:span><text:span text:style-name="T70">。</text:span></text:p>
            <text:p text:style-name="P71"><text:span text:style-name="T72">PS</text:span><text:span text:style-name="T73">：</text:span><text:span text:style-name="T74">自閉症伴隨其他障礙學生請報名自閉症組</text:span><text:span text:style-name="T75">。</text:span></text:p>
          </table:table-cell>
          <table:table-cell table:style-name="TableCell76">
            <text:p text:style-name="P77"><text:span text:style-name="T78">1.</text:span><text:span text:style-name="T79">課程規劃</text:span><text:span text:style-name="T80">：</text:span><text:span text:style-name="T81">課程著重銜接國小教育</text:span><text:span text:style-name="T82">。</text:span></text:p>
            <text:p text:style-name="P83"><text:span text:style-name="T84">2.</text:span><text:span text:style-name="T85">課程內容</text:span><text:span text:style-name="T86">：</text:span></text:p>
            <text:p text:style-name="P87"><text:span text:style-name="T88"><text:s/></text:span><text:span text:style-name="T89">如附件一課程表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112年7月19日(三)</text:p>
            <text:p text:style-name="P94"/>
            <text:p text:style-name="P95"><text:span text:style-name="T96">（依講師時間進行調整，再另行通知）</text:span></text:p>
          </table:table-cell>
          <table:table-cell table:style-name="TableCell97">
            <text:p text:style-name="P98"><text:span text:style-name="T99">上午</text:span><text:span text:style-name="T100">9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</text:span></text:p>
          </table:table-cell>
          <table:table-cell table:style-name="TableCell108">
            <text:p text:style-name="P109">參加入國小準備班之學生家長</text:p>
            <text:p text:style-name="P110"><text:span text:style-name="T111">（</text:span><text:span text:style-name="T112">請報名</text:span><text:span text:style-name="T113">準備班之學生</text:span><text:span text:style-name="T114">家長務必撥空參加</text:span><text:span text:style-name="T115">）</text:span></text:p>
          </table:table-cell>
          <table:table-cell table:style-name="TableCell116">
            <text:p text:style-name="P117"><text:span text:style-name="T118">家長成長活動，以</text:span><text:span text:style-name="T119">2</text:span><text:span text:style-name="T120">小時為原則</text:span><text:span text:style-name="T121">；</text:span><text:span text:style-name="T122">邀請資深特殊教育工作者、專家、及家長主講，以專題演講或座談方式就兒童學習、心理、社會適應、教育問題及家長心理調適等問題進行研討</text:span><text:span text:style-name="T123">。</text:span></text:p>
          </table:table-cell>
        </table:table-row>
      </table:table>
      <text:p text:style-name="P124"><text:span text:style-name="T125">五</text:span><text:span text:style-name="T126">、</text:span><text:span text:style-name="T127">辦理方式</text:span><text:span text:style-name="T128">：</text:span></text:p>
      <text:p text:style-name="P129"><text:span text:style-name="T130">（</text:span><text:span text:style-name="T131">一</text:span><text:span text:style-name="T132">）上課地點：</text:span><text:span text:style-name="T133">臺北市北投區明德國民小學</text:span><text:span text:style-name="T134">(</text:span><text:span text:style-name="T135">臺北市</text:span><text:span text:style-name="T136">北投區明德路</text:span><text:span text:style-name="T137">190</text:span><text:span text:style-name="T138">號</text:span><text:span text:style-name="T139">)</text:span></text:p>
      <text:p text:style-name="P140">（二）上下學請家長務必自行接送，星期二之午餐請家長自備。</text:p>
      <text:p text:style-name="P141"><text:span text:style-name="T142">（</text:span><text:span text:style-name="T143">三</text:span><text:span text:style-name="T144">）</text:span><text:span text:style-name="T145">停補課措施</text:span><text:span text:style-name="T146">：</text:span></text:p>
      <text:p text:style-name="P147">1.天災停班課標準依人事行政局公布為準，停課皆不予補課及退費。</text:p>
      <text:p text:style-name="P148"><text:span text:style-name="T149">2.</text:span><text:span text:style-name="T150">其他防疫措施與應變：依據中央疫情指揮中心公告為準。</text:span></text:p>
      <text:soft-page-break/>
      <text:p text:style-name="P151"><text:span text:style-name="T152">六</text:span><text:span text:style-name="T153">、</text:span><text:span text:style-name="T154">師資：本校經驗豐富之特教老師與班級導師。</text:span></text:p>
      <text:p text:style-name="P155"><text:span text:style-name="T156">七、</text:span><text:span text:style-name="T157">報名</text:span><text:span text:style-name="T158">方式</text:span><text:span text:style-name="T159">：</text:span></text:p>
      <text:p text:style-name="P160"><text:span text:style-name="T161">（一）</text:span><text:span text:style-name="T162">報名期間：</text:span><text:span text:style-name="T163">11</text:span><text:span text:style-name="T164">2</text:span><text:span text:style-name="T165">年</text:span><text:span text:style-name="T166">5</text:span><text:span text:style-name="T167">月</text:span><text:span text:style-name="T168">11</text:span><text:span text:style-name="T169">日（</text:span><text:span text:style-name="T170">四</text:span><text:span text:style-name="T171">）至</text:span><text:span text:style-name="T172">5</text:span><text:span text:style-name="T173">月</text:span><text:span text:style-name="T174">22</text:span><text:span text:style-name="T175">日（</text:span><text:span text:style-name="T176">一</text:span><text:span text:style-name="T177">）止</text:span><text:span text:style-name="T178">，</text:span><text:span text:style-name="T179">週一至週五</text:span><text:span text:style-name="T180">上午</text:span><text:span text:style-name="T181">8</text:span><text:span text:style-name="T182">時</text:span><text:span text:style-name="T183">30</text:span><text:span text:style-name="T184">分至</text:span><text:span text:style-name="T185">11</text:span><text:span text:style-name="T186">時</text:span><text:span text:style-name="T187">30</text:span><text:span text:style-name="T188">分，逾時不受理</text:span><text:span text:style-name="T189">。</text:span></text:p>
      <text:p text:style-name="P190">（二）報名地點：明德國小輔導室特教組韓佳芳老師，聯絡電話：2822-9732轉1402。</text:p>
      <text:p text:style-name="P191">（三）報名方式：備妥相關資料並填妥報名表（如附件二），親自送明德國小輔導室特教組，完成報名手續。</text:p>
      <text:p text:style-name="P192">（四）報名繳交表件：<text:s/></text:p>
      <text:p text:style-name="P193"><text:span text:style-name="T194">1.</text:span><text:span text:style-name="T195">報名表</text:span><text:span text:style-name="T196">1</text:span><text:span text:style-name="T197">份（</text:span><text:span text:style-name="T198">於招生簡章內，採現場領取或至明德國小首頁</text:span><text:span text:style-name="T199">/</text:span><text:span text:style-name="T200">明德快訊</text:span><text:span text:style-name="T201">或公告彙整</text:span><text:span text:style-name="T202">/</text:span><text:span text:style-name="T203">輔導室</text:span><text:span text:style-name="T204">下載：</text:span><text:span text:style-name="T205">http://www.mdes.nss.tp.edu.tw/nss/s/main/p/index</text:span><text:span text:style-name="T206">）。</text:span></text:p>
      <text:p text:style-name="P207"><text:span text:style-name="T208">2.</text:span><text:span text:style-name="T209">1</text:span><text:span text:style-name="T210">1</text:span><text:span text:style-name="T211">2</text:span><text:span text:style-name="T212">學年度小一新生鑑定結果通知書正本</text:span><text:span text:style-name="T213">及</text:span><text:span text:style-name="T214">影本</text:span><text:span text:style-name="T215">1</text:span><text:span text:style-name="T216">份（</text:span><text:span text:style-name="T217">安置</text:span><text:span text:style-name="T218">不</text:span><text:span text:style-name="T219">分類資源班</text:span><text:span text:style-name="T220">；</text:span><text:span text:style-name="T221">正本驗畢發還</text:span><text:span text:style-name="T222">）。</text:span></text:p>
      <text:p text:style-name="P223"><text:span text:style-name="T224">3.</text:span><text:span text:style-name="T225">低收入戶相關證明文件正本</text:span><text:span text:style-name="T226">及</text:span><text:span text:style-name="T227">影本</text:span><text:span text:style-name="T228">1</text:span><text:span text:style-name="T229">份（</text:span><text:span text:style-name="T230">正本驗畢發還，無則免交</text:span><text:span text:style-name="T231">）。</text:span></text:p>
      <text:p text:style-name="P232"><text:span text:style-name="T233">4.</text:span><text:span text:style-name="T234">學生本人或家長存摺影本</text:span><text:span text:style-name="T235">1</text:span><text:span text:style-name="T236">份（</text:span><text:span text:style-name="T237">退費用</text:span><text:span text:style-name="T238">）。</text:span></text:p>
      <text:p text:style-name="P239"><text:span text:style-name="T240">（五）</text:span><text:span text:style-name="T241">開班</text:span><text:span text:style-name="T242">名額：每班最多招收</text:span><text:span text:style-name="T243">12</text:span><text:span text:style-name="T244">名，共開設</text:span><text:span text:style-name="T245"><text:s/>1</text:span><text:span text:style-name="T246">班，以報名繳費完成順序為準，額滿為止。（</text:span><text:span text:style-name="T247">未達</text:span><text:span text:style-name="T248">5</text:span><text:span text:style-name="T249">人則不開班</text:span><text:span text:style-name="T250">）</text:span></text:p>
      <text:p text:style-name="P251">（六）開班方式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報名人數</text:p>
          </table:table-cell>
          <table:table-cell table:style-name="TableCell260">
            <text:p text:style-name="P261">班數</text:p>
          </table:table-cell>
          <table:table-cell table:style-name="TableCell262">
            <text:p text:style-name="P263">教師人數</text:p>
          </table:table-cell>
          <table:table-cell table:style-name="TableCell264">
            <text:p text:style-name="P265">助理教師人數</text:p>
          </table:table-cell>
        </table:table-row>
        <table:table-row table:style-name="TableRow266">
          <table:table-cell table:style-name="TableCell267">
            <text:p text:style-name="P268">不足5人</text:p>
          </table:table-cell>
          <table:table-cell table:style-name="TableCell269">
            <text:p text:style-name="P270">不開班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人至8人</text:p>
          </table:table-cell>
          <table:table-cell table:style-name="TableCell278">
            <text:p text:style-name="P279">0.5班</text:p>
          </table:table-cell>
          <table:table-cell table:style-name="TableCell280">
            <text:p text:style-name="P281">1人</text:p>
          </table:table-cell>
          <table:table-cell table:style-name="TableCell282">
            <text:p text:style-name="P283">1人</text:p>
          </table:table-cell>
        </table:table-row>
        <table:table-row table:style-name="TableRow284">
          <table:table-cell table:style-name="TableCell285">
            <text:p text:style-name="P286">9人至12人</text:p>
          </table:table-cell>
          <table:table-cell table:style-name="TableCell287">
            <text:p text:style-name="P288">1班</text:p>
          </table:table-cell>
          <table:table-cell table:style-name="TableCell289">
            <text:p text:style-name="P290">2人</text:p>
          </table:table-cell>
          <table:table-cell table:style-name="TableCell291">
            <text:p text:style-name="P292">1人</text:p>
          </table:table-cell>
        </table:table-row>
      </table:table>
      <text:p text:style-name="P293"><text:span text:style-name="T294">八</text:span><text:span text:style-name="T295">、</text:span><text:span text:style-name="T296">費用</text:span><text:span text:style-name="T297">：</text:span></text:p>
      <text:p text:style-name="P298">（一）每位學童酌收新臺幣5,400元整，低收入戶學生免收費，所需費用由教育局全額補助，須於現場報名時，檢附低收入戶相關證明文件影本。</text:p>
      <text:p text:style-name="P299">（二）繳費方式：當場報名確認後，至本校總務處出納組辦理繳費。</text:p>
      <text:p text:style-name="P300"><text:span text:style-name="T301">（三）退費原則：</text:span><text:span text:style-name="T302">已完成報名繳費者，如因個人因素不克參加，如於</text:span><text:span text:style-name="T303">11</text:span><text:span text:style-name="T304">2</text:span><text:span text:style-name="T305">年</text:span><text:span text:style-name="T306">6</text:span><text:span text:style-name="T307">月</text:span><text:span text:style-name="T308">5</text:span><text:span text:style-name="T309">日（</text:span><text:span text:style-name="T310">一</text:span><text:span text:style-name="T311">）</text:span><text:span text:style-name="T312">下午</text:span><text:span text:style-name="T313">4</text:span><text:span text:style-name="T314">時前通知承辦學校，可全額退費；</text:span><text:span text:style-name="T315">11</text:span><text:span text:style-name="T316">2</text:span><text:span text:style-name="T317">年</text:span><text:span text:style-name="T318">6</text:span><text:span text:style-name="T319">月</text:span><text:span text:style-name="T320">6</text:span><text:span text:style-name="T321">日（</text:span><text:span text:style-name="T322">二</text:span><text:span text:style-name="T323">）到</text:span><text:span text:style-name="T324">6</text:span><text:span text:style-name="T325">月</text:span><text:span text:style-name="T326">12</text:span><text:span text:style-name="T327">日（</text:span><text:span text:style-name="T328">一</text:span><text:span text:style-name="T329">）</text:span><text:span text:style-name="T330">下午</text:span><text:span text:style-name="T331">4</text:span><text:span text:style-name="T332">時前通知承辦學校，</text:span><text:span text:style-name="T333">退回原繳金額七成；逾時則不予退費。</text:span></text:p>
      <text:p text:style-name="P334"/>
      <text:p text:style-name="P335"/>
      <text:p text:style-name="P336"/>
      <text:p text:style-name="P337"/>
      <text:p text:style-name="P338"/>
      <text:soft-page-break/>
      <text:p text:style-name="P339">附件一</text:p>
      <text:p text:style-name="P340"><draw:connector draw:type="line" svg:x1="0.00764in" svg:y1="0.30486in" svg:x2="1.24236in" svg:y2="1.26736in" draw:z-index="251657728" draw:id="id0" draw:style-name="a0" draw:name="直線接點 1" text:anchor-type="paragraph"><svg:title/><svg:desc/></draw:connector><text:span text:style-name="T341"><text:s text:c="2"/></text:span><text:span text:style-name="T342">臺北市</text:span><text:span text:style-name="T343">11</text:span><text:span text:style-name="T344">2</text:span><text:span text:style-name="T345">學年度心智障礙類身心障礙學生入國小準備班課程表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 text:c="4"/>星期</text:p>
            <text:p text:style-name="P356">時間</text:p>
          </table:table-cell>
          <table:table-cell table:style-name="TableCell357">
            <text:p text:style-name="P358">星期一</text:p>
          </table:table-cell>
          <table:table-cell table:style-name="TableCell359">
            <text:p text:style-name="P360">星期二</text:p>
          </table:table-cell>
          <table:table-cell table:style-name="TableCell361">
            <text:p text:style-name="P362">星期三</text:p>
          </table:table-cell>
          <table:table-cell table:style-name="TableCell363">
            <text:p text:style-name="P364">星期四</text:p>
          </table:table-cell>
          <table:table-cell table:style-name="TableCell365">
            <text:p text:style-name="P366">星期五</text:p>
          </table:table-cell>
        </table:table-row>
        <table:table-row table:style-name="TableRow367">
          <table:table-cell table:style-name="TableCell368">
            <text:p text:style-name="P369">8:00–8:40</text:p>
          </table:table-cell>
          <table:table-cell table:style-name="TableCell370" table:number-columns-spanned="5">
            <text:p text:style-name="P371"><text:s text:c="22"/>心靈雞湯-早課指導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8:40–9:20</text:span></text:p>
          </table:table-cell>
          <table:table-cell table:style-name="TableCell376">
            <text:p text:style-name="P377">健康</text:p>
            <text:p text:style-name="P378">與體育</text:p>
          </table:table-cell>
          <table:table-cell table:style-name="TableCell379">
            <text:p text:style-name="P380">健康</text:p>
            <text:p text:style-name="P381">與體育</text:p>
          </table:table-cell>
          <table:table-cell table:style-name="TableCell382">
            <text:p text:style-name="P383">健康</text:p>
            <text:p text:style-name="P384">與體育</text:p>
          </table:table-cell>
          <table:table-cell table:style-name="TableCell385">
            <text:p text:style-name="P386">健康</text:p>
            <text:p text:style-name="P387">與體育</text:p>
          </table:table-cell>
          <table:table-cell table:style-name="TableCell388">
            <text:p text:style-name="P389">健康</text:p>
            <text:p text:style-name="P390">與體育</text:p>
          </table:table-cell>
        </table:table-row>
        <table:table-row table:style-name="TableRow391">
          <table:table-cell table:style-name="TableCell392">
            <text:p text:style-name="P393"><text:span text:style-name="T394">9:30–10:10</text:span></text:p>
          </table:table-cell>
          <table:table-cell table:style-name="TableCell395">
            <text:p text:style-name="P396">數學</text:p>
          </table:table-cell>
          <table:table-cell table:style-name="TableCell397">
            <text:p text:style-name="P398"><text:span text:style-name="T399">數學</text:span></text:p>
          </table:table-cell>
          <table:table-cell table:style-name="TableCell400">
            <text:p text:style-name="P401"><text:span text:style-name="T402">數學</text:span></text:p>
          </table:table-cell>
          <table:table-cell table:style-name="TableCell403">
            <text:p text:style-name="P404"><text:span text:style-name="T405">數學</text:span></text:p>
          </table:table-cell>
          <table:table-cell table:style-name="TableCell406">
            <text:p text:style-name="P407">數學</text:p>
          </table:table-cell>
        </table:table-row>
        <table:table-row table:style-name="TableRow408">
          <table:table-cell table:style-name="TableCell409">
            <text:p text:style-name="P410"><text:span text:style-name="T411">10:30–11:10</text:span></text:p>
          </table:table-cell>
          <table:table-cell table:style-name="TableCell412">
            <text:p text:style-name="P413"><text:span text:style-name="T414">國語</text:span></text:p>
          </table:table-cell>
          <table:table-cell table:style-name="TableCell415">
            <text:p text:style-name="P416"><text:span text:style-name="T417">國語</text:span></text:p>
          </table:table-cell>
          <table:table-cell table:style-name="TableCell418">
            <text:p text:style-name="P419"><text:span text:style-name="T420">國語</text:span></text:p>
          </table:table-cell>
          <table:table-cell table:style-name="TableCell421">
            <text:p text:style-name="P422">國語</text:p>
          </table:table-cell>
          <table:table-cell table:style-name="TableCell423">
            <text:p text:style-name="P424">國語</text:p>
          </table:table-cell>
        </table:table-row>
        <table:table-row table:style-name="TableRow425">
          <table:table-cell table:style-name="TableCell426">
            <text:p text:style-name="P427">11:20-12:00</text:p>
          </table:table-cell>
          <table:table-cell table:style-name="TableCell428">
            <text:p text:style-name="P429">生活</text:p>
          </table:table-cell>
          <table:table-cell table:style-name="TableCell430">
            <text:p text:style-name="P431">生活</text:p>
          </table:table-cell>
          <table:table-cell table:style-name="TableCell432">
            <text:p text:style-name="P433">生活</text:p>
          </table:table-cell>
          <table:table-cell table:style-name="TableCell434">
            <text:p text:style-name="P435">生活</text:p>
          </table:table-cell>
          <table:table-cell table:style-name="TableCell436">
            <text:p text:style-name="P437">生活</text:p>
          </table:table-cell>
        </table:table-row>
        <table:table-row table:style-name="TableRow438">
          <table:table-cell table:style-name="TableCell439">
            <text:p text:style-name="P440">12:00-12:35</text:p>
          </table:table-cell>
          <table:table-cell table:style-name="TableCell441" table:number-rows-spanned="3">
            <text:p text:style-name="P442"/>
          </table:table-cell>
          <table:table-cell table:style-name="TableCell443">
            <text:p text:style-name="P444">午餐</text:p>
          </table:table-cell>
          <table:table-cell table:style-name="TableCell445" table:number-rows-spanned="3">
            <text:p text:style-name="P446"/>
          </table:table-cell>
          <table:table-cell table:style-name="TableCell447" table:number-rows-spanned="3">
            <text:p text:style-name="P448"/>
          </table:table-cell>
          <table:table-cell table:style-name="TableCell449" table:number-rows-spanned="3">
            <text:p text:style-name="P450"/>
          </table:table-cell>
        </table:table-row>
        <table:table-row table:style-name="TableRow451">
          <table:table-cell table:style-name="TableCell452">
            <text:p text:style-name="P453">12:35-13:15</text:p>
          </table:table-cell>
          <table:covered-table-cell>
            <text:p text:style-name="P454"/>
          </table:covered-table-cell>
          <table:table-cell table:style-name="TableCell455">
            <text:p text:style-name="P456">午休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3:20-14:00</text:p>
          </table:table-cell>
          <table:covered-table-cell>
            <text:p text:style-name="P463"/>
          </table:covered-table-cell>
          <table:table-cell table:style-name="TableCell464">
            <text:p text:style-name="P465">生活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p text:style-name="P478">附件二</text:p>
      <text:p text:style-name="P479"><text:span text:style-name="T480"><text:s text:c="2"/></text:span><text:span text:style-name="T481">臺北市</text:span><text:span text:style-name="T482">1</text:span><text:span text:style-name="T483">1</text:span><text:span text:style-name="T484">2</text:span><text:span text:style-name="T485">學年度</text:span><text:span text:style-name="T486">心智障礙類</text:span><text:span text:style-name="T487">學生入國小準備班活動報名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生姓名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性別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rows-spanned="2">
            <text:p text:style-name="P508">學生照片</text:p>
          </table:table-cell>
        </table:table-row>
        <table:table-row table:style-name="TableRow509">
          <table:table-cell table:style-name="TableCell510" table:number-columns-spanned="8">
            <text:p text:style-name="P511">學前就讀概況：</text:p>
            <text:p text:style-name="P512">□就讀幼兒園 <text:s text:c="2"/>名稱：________________（<text:s text:c="3"/>歲至 <text:s text:c="2"/>歲）<text:s text:c="3"/></text:p>
            <text:p text:style-name="P513">□就讀特教機構 名稱：________________（<text:s text:c="3"/>歲至 <text:s text:c="2"/>歲）</text:p>
            <text:p text:style-name="P514">□其他 <text:s text:c="8"/>名稱：________________（<text:s text:c="3"/>歲至 <text:s text:c="2"/>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2">
            <text:p text:style-name="P518">身分證字號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家長姓名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2">
            <text:p text:style-name="P529"><text:s text:c="4"/>年<text:tab/><text:s text:c="3"/>月<text:tab/><text:s text:c="2"/>日</text:p>
          </table:table-cell>
          <table:covered-table-cell/>
          <table:table-cell table:style-name="TableCell530" table:number-columns-spanned="2">
            <text:p text:style-name="P531">即將就讀小學</text:p>
          </table:table-cell>
          <table:covered-table-cell/>
          <table:table-cell table:style-name="TableCell532" table:number-columns-spanned="3">
            <text:p text:style-name="P533">國小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聯絡電話</text:p>
          </table:table-cell>
          <table:covered-table-cell/>
          <table:table-cell table:style-name="TableCell537" table:number-columns-spanned="7">
            <text:p text:style-name="P538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緊急聯絡人</text:p>
          </table:table-cell>
          <table:covered-table-cell/>
          <table:table-cell table:style-name="TableCell542" table:number-columns-spanned="3">
            <text:p text:style-name="P543">姓名：</text:p>
            <text:p text:style-name="P544"/>
            <text:p text:style-name="P545">與孩子關係：</text:p>
          </table:table-cell>
          <table:covered-table-cell/>
          <table:covered-table-cell/>
          <table:table-cell table:style-name="TableCell546" table:number-columns-spanned="2">
            <text:p text:style-name="P547">電<text:tab/>話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通訊地址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h text:style-name="P556" text:outline-level="1">E-mail</text:h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特殊疾病</text:p>
            <text:p text:style-name="P562">或</text:p>
            <text:p text:style-name="P563">用藥需求</text:p>
          </table:table-cell>
          <table:covered-table-cell/>
          <table:table-cell table:style-name="TableCell564" table:number-columns-spanned="3">
            <text:p text:style-name="P565"><text:span text:style-name="T566"><text:s/></text:span><text:span text:style-name="T567">□</text:span><text:span text:style-name="T568">無</text:span><text:span text:style-name="T569">󠇇<text:s/></text:span><text:span text:style-name="T570"><text:s/></text:span><text:span text:style-name="T571"><text:s/></text:span><text:span text:style-name="T572"><text:s text:c="2"/>󠇇</text:span><text:span text:style-name="T573">□</text:span><text:span text:style-name="T574">有</text:span><text:span text:style-name="T575">(</text:span><text:span text:style-name="T576">請簡述於下</text:span><text:span text:style-name="T577">)</text:span></text:p>
            <text:p text:style-name="P578"><text:s text:c="25"/></text:p>
            <text:p text:style-name="P579"><text:span text:style-name="T580"><text:s text:c="25"/></text:span></text:p>
          </table:table-cell>
          <table:covered-table-cell/>
          <table:covered-table-cell/>
          <table:table-cell table:style-name="TableCell581" table:number-columns-spanned="2">
            <text:h text:style-name="P582" text:outline-level="1">緊急就醫醫院</text:h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特殊行為或</text:p>
            <text:p text:style-name="P588">習慣</text:p>
          </table:table-cell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1">（</text:span><text:span text:style-name="T592">備註</text:span><text:span text:style-name="T593">）</text:span><text:span text:style-name="T594">後方依序附上其他報名資料</text:span><text:span text:style-name="T595">：</text:span></text:p>
      <text:p text:style-name="P596"><text:span text:style-name="T597">1.</text:span><text:span text:style-name="T598">臺北市</text:span><text:span text:style-name="T599">11</text:span><text:span text:style-name="T600">2</text:span><text:span text:style-name="T601">學年度小一新生鑑定結果通知書影本</text:span><text:span text:style-name="T602">1</text:span><text:span text:style-name="T603">份</text:span><text:span text:style-name="T604">（</text:span><text:span text:style-name="T605">安置方式</text:span><text:span text:style-name="T606">：</text:span><text:span text:style-name="T607">不分類資源班</text:span><text:span text:style-name="T608">）</text:span><text:span text:style-name="T609">。</text:span><text:span text:style-name="T610"><text:s/></text:span></text:p>
      <text:p text:style-name="P611"><text:span text:style-name="T612">2.</text:span><text:span text:style-name="T613">低收入戶相關證明文件影本</text:span><text:span text:style-name="T614">1</text:span><text:span text:style-name="T615">份</text:span><text:span text:style-name="T616">（</text:span><text:span text:style-name="T617">無則免附</text:span><text:span text:style-name="T618">）</text:span><text:span text:style-name="T619">。</text:span></text:p>
      <text:p text:style-name="P620"><text:span text:style-name="T621">3.</text:span><text:span text:style-name="T622">學生本人或家長存摺影本</text:span><text:span text:style-name="T623">1</text:span><text:span text:style-name="T624">份</text:span><text:span text:style-name="T625">（</text:span><text:span text:style-name="T626">退費用</text:span><text:span text:style-name="T627">）</text:span><text:span text:style-name="T6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書法家中楷體" svg:font-family="書法家中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style style:name="WW_CharLFO2LVL1" style:family="text">
      <style:text-properties fo:language="en" fo:country="US"/>
    </style:style>
    <style:style style:name="WW_CharLFO7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韓佳芳</dc:creator>
    <meta:creation-date>2023-05-10T15:18:00Z</meta:creation-date>
    <dc:date>2023-05-10T15:19:00Z</dc:date>
    <meta:print-date>2023-05-10T15:14:00Z</meta:print-date>
    <meta:template xlink:href="Normal" xlink:type="simple"/>
    <meta:editing-cycles>3</meta:editing-cycles>
    <meta:editing-duration>PT60S</meta:editing-duration>
    <meta:document-statistic meta:page-count="4" meta:paragraph-count="163" meta:word-count="1070" meta:character-count="2127" meta:row-count="152" meta:non-whitespace-character-count="1220"/>
  </office:meta>
</office:document-meta>
</file>